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13: incidentele festiviteit,  Have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 bij het college (APV, artikel 4:3). Het gaat om de volgende activiteit:</text:p>
            <text:p text:style-name="common-al"/>
            <text:list text:style-name="id1-3-2-1-1-3">
              <text:list-item text:style-override="id1-3-2-1-1-3-1">
                <text:number>1.</text:number>
                <text:p text:style-name="al">Fort St. Gertrudis, Haven 54  in Geertruidenberg. De festiviteit vindt plaats op </text:p>
              </text:list-item>
            </text:list>
            <text:p text:style-name="last-al">21 april 2018 van 20.00 uur tot 1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493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3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3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3: incidentele festiviteit,  Haven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932</meta:user-defined>
    <meta:user-defined meta:name="OVERHEIDop.GmbID/DC.identifier">gmb-2018-649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AH 54</meta:user-defined>
    <meta:user-defined meta:name="OVERHEIDop.woonplaats">Geertruidenberg</meta:user-defined>
    <meta:user-defined meta:name="OVERHEIDop.straatnaam">Haven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518 412724</meta:user-defined>
    <meta:user-defined meta:name="OVERHEIDop.versieInformatie"/>
  </office:meta>
</office:document-meta>
</file>