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legaliseren en renoveren van de bestaande paardenstal, Verdeek 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Verdeek 4 te Broek in Waterland voor het legaliseren en renoveren van de bestaande paardenstal (verzonden 22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492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galiseren en renoveren van de bestaande paardenstal, Verdeek 4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929</meta:user-defined>
    <meta:user-defined meta:name="OVERHEIDop.GmbID/DC.identifier">gmb-2018-64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T 4</meta:user-defined>
    <meta:user-defined meta:name="OVERHEIDop.woonplaats">Broek in Waterland</meta:user-defined>
    <meta:user-defined meta:name="OVERHEIDop.straatnaam">Verd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434 495734</meta:user-defined>
    <meta:user-defined meta:name="OVERHEIDop.versieInformatie"/>
  </office:meta>
</office:document-meta>
</file>