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aan de linkerzijgevel en het realiseren van een tweede woning in het pand, Dorpsstraat 45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5 te Watergang voor het uitbreiden aan de linkerzijgevel en het realiseren van een tweede woning in het pand (ingekomen 22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aan de linkerzijgevel en het realiseren van een tweede woning in het pand, Dorpsstraat 45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25</meta:user-defined>
    <meta:user-defined meta:name="OVERHEIDop.GmbID/DC.identifier">gmb-2018-6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M 4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4680</meta:user-defined>
    <meta:user-defined meta:name="OVERHEIDop.versieInformatie"/>
  </office:meta>
</office:document-meta>
</file>