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pkowstraat, verkoop frituur en luxe broodjes (zaaknummer 2009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maart 2018, is een standplaatsvergunning verleend voor het innemen van een standplaats voor de verkoop van frituur en luxe broodjes, op de vrijdag op <text:span text:style-name="nadrukvet">locatie Nipkow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9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Nipkowstraat, verkoop frituur en luxe broodjes (zaaknummer 200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22</meta:user-defined>
    <meta:user-defined meta:name="OVERHEIDop.GmbID/DC.identifier">gmb-2018-64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