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6 woningen, Dorpsstraat 35 en 39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 Dorpsstraat 35 en 39 in Ilpendam voor het 6 woningen te Ilpendam (ingekomen 20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492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6 woningen, Dorpsstraat 35 en 39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921</meta:user-defined>
    <meta:user-defined meta:name="OVERHEIDop.GmbID/DC.identifier">gmb-2018-64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G 35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46 497246</meta:user-defined>
    <meta:user-defined meta:name="OVERHEIDop.versieInformatie"/>
  </office:meta>
</office:document-meta>
</file>