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3: Melding activiteitenbesluit, Mark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melding is ingediend: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lding Activiteitenbesluit voor wijzigen van bestaande eisen bedrijf, Markt 60, 4931 BT  Geertruidenberg.</text:span>
              </text:p>
              </text:list-item>
            </text:list>
            <text:p text:style-name="common-al">De ingekomen meldingen zijn geen besluit volgens de Algemene wet bestuursrecht. </text:p>
            <text:p text:style-name="last-al">Bezwaar en beroep daartegen is dan ook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9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Melding activiteitenbesluit, Mark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20</meta:user-defined>
    <meta:user-defined meta:name="OVERHEIDop.GmbID/DC.identifier">gmb-2018-64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T 56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22 412595</meta:user-defined>
    <meta:user-defined meta:name="OVERHEIDop.versieInformatie"/>
  </office:meta>
</office:document-meta>
</file>