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Tuinstraat 2C 2, 1691 EP, Hauwert 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eschoeiing aan slootkant aan linkerzijde van huis </text:p>
            <text:p text:style-name="common-al"/>
            <text:p text:style-name="last-al">met ontvangstdatum 22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91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Tuinstraat 2C 2, 1691 EP, Hauwert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16</meta:user-defined>
    <meta:user-defined meta:name="OVERHEIDop.GmbID/DC.identifier">gmb-2018-64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P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92 524387</meta:user-defined>
    <meta:user-defined meta:name="OVERHEIDop.versieInformatie"/>
  </office:meta>
</office:document-meta>
</file>