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0125 Hasseltstraat 181 te Tilburg, bouwen van 3 appartementen, 23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328 - Z-HZ_WABO-2018-00125 - V - Hasseltstraat 18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1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1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1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0125 Hasseltstraat 181 te Tilburg, bouwen van 3 appartementen, 23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14</meta:user-defined>
    <meta:user-defined meta:name="OVERHEIDop.GmbID/DC.identifier">gmb-2018-64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K 181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32 398099</meta:user-defined>
    <meta:user-defined meta:name="OVERHEIDop.versieInformatie"/>
  </office:meta>
</office:document-meta>
</file>