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95 Molenstraat 76 te Tilburg, splitsen van de woning, verzonden 23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8 - Z-HZ_WABO-2018-00295 - B - Molenstraat 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1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1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1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95 Molenstraat 76 te Tilburg, splitsen van de woning, verzonden 23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13</meta:user-defined>
    <meta:user-defined meta:name="OVERHEIDop.GmbID/DC.identifier">gmb-2018-64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E 76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2 397634</meta:user-defined>
    <meta:user-defined meta:name="OVERHEIDop.versieInformatie"/>
  </office:meta>
</office:document-meta>
</file>