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heo van Goghhof 89 gemeente Nuenen, Gerwen en Nederwet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17-0132</text:p>
            <text:p text:style-name="common-al">Omschrijving: het afwijken van de regels van bestemmingsplan Nuenen Centrum 2012 (artikel 25.1 parkeren)</text:p>
            <text:p text:style-name="common-al">Datum verzonden: 8 januari 2018</text:p>
            <text:p text:style-name="common-al">De vergunning ligt vanaf vandaag ter inzage bij de receptie van het gemeentehuis, Jan van Schijnveltlaan 2 in Nuen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een dossier zelfstandig wilt inzien, vragen wij u hiervoor een afspraak te maken bij de receptie. Dit kan via ons klantcontactcentrum dat bereikbaar is via telefoonnummer (040) 2631 631. Heeft u bij het inzien een van onze medewerkers nodig, dan kunt u een afspraak voor ‘omgevingsvergunning inzien’ maken via <text:a xlink:href="http://www.nuenen.nl/" xlink:type="simple">www.nuenen.nl</text:a> of eventueel telefonisch contact opnemen met ons klantcontactcentrum via telefoonnummer (040) 2631 631.</text:p>
            <text:p text:style-name="common-al">Tevens kan voor deze vergunning bij de Voorzieningenrechter van de Rechtbank Oost-Brabant in ‘s-Hertogenbosch, Sector bestuursrecht, Postbus 70584, 5201 CZ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6491</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91</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91</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heo van Goghhof 89 gemeente Nuenen, Gerwen en Nederwet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0</meta:user-defined>
    <meta:user-defined meta:name="OVERHEIDop.publicationIssue">6491</meta:user-defined>
    <meta:user-defined meta:name="OVERHEIDop.GmbID/DC.identifier">gmb-2018-6491</meta:user-defined>
    <meta:user-defined meta:name="OVERHEID.TaxonomieBeleidsagenda/OVERHEID.category">Ruimte en infrastructuur | Organisatie en beleid</meta:user-defined>
    <meta:user-defined meta:name="OVERHEIDop.referentienummer">2018.00189</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1DW 71 pgar</meta:user-defined>
    <meta:user-defined meta:name="OVERHEIDop.woonplaats">Nuenen</meta:user-defined>
    <meta:user-defined meta:name="OVERHEIDop.straatnaam">Theo van Goghhof</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6494 387317</meta:user-defined>
    <meta:user-defined meta:name="OVERHEID.EPSG28992/DC.spatial">166494 387317</meta:user-defined>
    <meta:user-defined meta:name="OVERHEIDop.versieInformatie"/>
  </office:meta>
</office:document-meta>
</file>