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(291) 3888 NP Uddel , het oprichten van een woning en het tijdelijke plaatsen van een woonunit (tijdens bouwperio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maart 2018</text:p>
            <text:p text:style-name="common-al">Wabonummer: D18/0178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90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0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0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(291) 3888 NP Uddel , het oprichten van een woning en het tijdelijke plaatsen van een woonunit (tijdens bouwperio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08</meta:user-defined>
    <meta:user-defined meta:name="OVERHEIDop.GmbID/DC.identifier">gmb-2018-64908</meta:user-defined>
    <meta:user-defined meta:name="OVERHEID.TaxonomieBeleidsagenda/OVERHEID.category">Ruimte en infrastructuur | Organisatie en beleid</meta:user-defined>
    <meta:user-defined meta:name="OVERHEIDop.referentienummer">D18/017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P 291</meta:user-defined>
    <meta:user-defined meta:name="OVERHEIDop.woonplaats">Uddel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8759</meta:user-defined>
    <meta:user-defined meta:name="OVERHEID.EPSG28992/DC.spatial">180043 470290</meta:user-defined>
    <meta:user-defined meta:name="OVERHEIDop.versieInformatie"/>
  </office:meta>
</office:document-meta>
</file>