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159 Jeker 3 te Tilburg, plaatsen van een dakkapel op de bestaande woning, verzonden 26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328 - Z-HZ_WABO-2017-04159 - B - Jeker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90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0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0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159 Jeker 3 te Tilburg, plaatsen van een dakkapel op de bestaande woning, verzonden 26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907</meta:user-defined>
    <meta:user-defined meta:name="OVERHEIDop.GmbID/DC.identifier">gmb-2018-649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AW 3</meta:user-defined>
    <meta:user-defined meta:name="OVERHEIDop.woonplaats">Tilburg</meta:user-defined>
    <meta:user-defined meta:name="OVERHEIDop.straatnaam">Jeker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186 395134</meta:user-defined>
    <meta:user-defined meta:name="OVERHEIDop.versieInformatie"/>
  </office:meta>
</office:document-meta>
</file>