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chammersteeg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arkeerplaats Schammersteeg te Leusden- het uitbreiden van de parkeerplaats - Wabo-2017-228 (0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chammersteeg 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90</meta:user-defined>
    <meta:user-defined meta:name="OVERHEIDop.GmbID/DC.identifier">gmb-2018-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R 21 a</meta:user-defined>
    <meta:user-defined meta:name="OVERHEIDop.woonplaats">Stoutenburg</meta:user-defined>
    <meta:user-defined meta:name="OVERHEIDop.straatnaam">Horst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62 462293</meta:user-defined>
    <meta:user-defined meta:name="OVERHEIDop.versieInformatie"/>
  </office:meta>
</office:document-meta>
</file>