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verbouwen van een restaurant, Herenstraat 43, Rhenen. Aanvraagnummer Z-170907. Indieningsdatum: 17 oktober 2017. Door dit besluit is de nieuwe uiterste beslisdatum: 1 februar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Heren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49</meta:user-defined>
    <meta:user-defined meta:name="OVERHEIDop.GmbID/DC.identifier">gmb-2018-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B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9 441005</meta:user-defined>
    <meta:user-defined meta:name="OVERHEIDop.versieInformatie"/>
  </office:meta>
</office:document-meta>
</file>