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8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melding ontvangen voor het saneren van asbest van de schuren aan de Koningsweg 8 in Hengelo (Gld). De melding is geregistreerd onder kenmerk SXO509823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8 in Hengelo (Gld),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90</meta:user-defined>
    <meta:user-defined meta:name="OVERHEIDop.GmbID/DC.identifier">gmb-2018-6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754</meta:user-defined>
    <meta:user-defined meta:name="OVERHEID.EPSG28992/DC.spatial">215435 452855</meta:user-defined>
    <meta:user-defined meta:name="OVERHEID.EPSG28992/DC.spatial">215441.72 452895.02</meta:user-defined>
    <meta:user-defined meta:name="OVERHEIDop.versieInformatie"/>
  </office:meta>
</office:document-meta>
</file>