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sbesluit externe leden Erfgoedcommissie van de gemeente Midden-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Midden-Groningen;</text:p>
            <text:p text:style-name="al">Gelet op de Verordening op de erfgoedcommissie van de gemeente Midden-Groningen van 2 januari 2018;</text:p>
            <text:p text:style-name="al">Besluit vast te stellen het Benoemingsbesluit leden Erfgoedcommissie van de gemeente Midden-Groningen 20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noeming externe leden Erfgoedcommissie van de gemeente Midden-Groningen </text:p>
            <text:p text:style-name="al">De volgende personen te benoemen als extern lid:</text:p>
            <text:list text:style-name="id1-3-2-2-1-3">
              <text:list-item text:style-override="id1-3-2-2-1-3-1">
                <text:number>•</text:number>
                <text:p text:style-name="al">Mevrouw C.D. Heinen-Huisjes</text:p>
              </text:list-item>
              <text:list-item text:style-override="id1-3-2-2-1-3-2">
                <text:number>•</text:number>
                <text:p text:style-name="al">De heer J. Battjes</text:p>
              </text:list-item>
              <text:list-item text:style-override="id1-3-2-2-1-3-3">
                <text:number>•</text:number>
                <text:p text:style-name="al">De heer B.Boer</text:p>
              </text:list-item>
              <text:list-item text:style-override="id1-3-2-2-1-3-4">
                <text:number>•</text:number>
                <text:p text:style-name="al">De heer H. Cornelissen</text:p>
              </text:list-item>
              <text:list-item text:style-override="id1-3-2-2-1-3-5">
                <text:number>•</text:number>
                <text:p text:style-name="al">De heer H.D. Waterbolk, namens Libau, organisatie voor welstands- en monumentenzorg provincie Groningen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noemingstermijn</text:p>
            <text:list text:style-name="id1-3-2-2-2-2">
              <text:list-item text:style-override="id1-3-2-2-2-2-1">
                <text:number>1.</text:number>
                <text:p text:style-name="al">De leden van de erfgoedcommissie zoals genoemd in artikel 1 van dit besluit worden benoemd voor een periode van vier jaar, ingaande op 1 januari 2018.</text:p>
              </text:list-item>
              <text:list-item text:style-override="id1-3-2-2-2-2-2">
                <text:number>2.</text:number>
                <text:p text:style-name="al">Periodiek aftredende leden kunnen direct worden herbenoemd, met dien verstande dat externe leden maximaal drie perioden van vier jaren in de erfgoedcommissie zitting kunnen nemen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amenstelling en werkwijze</text:p>
            <text:p text:style-name="al">De samenstelling en werkwijze van de erfgoedcommissie worden vastgesteld in een Reglement samenstelling en werkwijze van de erfgoedcommissie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 en citeertitel</text:p>
            <text:list text:style-name="id1-3-2-2-4-2">
              <text:list-item text:style-override="id1-3-2-2-4-2-1">
                <text:number>1.</text:number>
                <text:p text:style-name="al">Dit besluit treedt in werking de dag na bekendmaking en werkt terug tot en met 1 januari 2018.</text:p>
              </text:list-item>
              <text:list-item text:style-override="id1-3-2-2-4-2-2">
                <text:number>2.</text:number>
                <text:p text:style-name="al">Dit besluit wordt aangehaald als: Benoemingsbesluit externe leden Erfgoedcommissie van de gemeente Midden-Groningen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op 2 januari 2018, </text:span></text:p>
            <text:p><text:span text:style-name="functie"/></text:p>
            <text:p><text:span text:style-name="functie">Burgemeester, </text:span></text:p>
            <text:p><text:span text:style-name="functie"/></text:p>
            <text:p><text:span text:style-name="functie">Secretaris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48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oemingsbesluit externe leden Erfgoedcommissie van de gemeente Midden-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489</meta:user-defined>
    <meta:user-defined meta:name="OVERHEIDop.GmbID/DC.identifier">gmb-2018-6489</meta:user-defined>
    <meta:user-defined meta:name="OVERHEID.TaxonomieBeleidsagenda/OVERHEID.category">Bestuur | Organisatie en beleid</meta:user-defined>
    <meta:user-defined meta:name="OVERHEID.Gemeente/DC.spatial">Midden-Groningen</meta:user-defined>
    <meta:user-defined meta:name="DC.source">;http://decentrale.regelgeving.overheid.nl/cvdr/XHTMLoutput/Historie/Midden-Groningen/607044/CVDR607044_1.html</meta:user-defined>
    <meta:user-defined meta:name="DCTERMS.alternative">Benoemingsbesluit externe leden Erfgoedcommissie van de gemeente Midden-Groningen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n-Groningen</meta:user-defined>
    <dc:language>nl</dc:language>
    <meta:user-defined meta:name="xs:date/OVERHEIDop.startdatum">2018-01-11</meta:user-defined>
    <meta:user-defined meta:name="OVERHEIDgvop.Informatietype/DC.type">Overige besluiten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op.betreftRegeling">CVDR607214_1</meta:user-defined>
    <meta:user-defined meta:name="OVERHEIDop.versieInformatie"/>
  </office:meta>
</office:document-meta>
</file>