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g van de Verpleging op de locatie Sint Liduinastraat 10 te Schiedam op 9 me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ag van de Verpleging op de locatie Sint Liduinastraat 10 te Schiedam op 9 mei 2018 van 11:30 uur tot 14:00 uur (opbouw op 8 mei 2018 van 10:00 uur tot 14:00 uur, afbouw op 9 mei 2018 van 14:30 uur tot 17:00 uur).</text:p>
            <text:p text:style-name="common-al">Op het parkeerterrein van Frankeland wordt een grote tent geplaatst, waarin een lunch wordt genuttigd. Tevens zal er een DJ aanwezig zijn, die de muziek verzorgd.</text:p>
            <text:p text:style-name="common-al">Vanaf 4 april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ag van de Verple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8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ag van de Verpleging op de locatie Sint Liduinastraat 10 te Schiedam op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884</meta:user-defined>
    <meta:user-defined meta:name="OVERHEIDop.GmbID/DC.identifier">gmb-2018-64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S 10</meta:user-defined>
    <meta:user-defined meta:name="OVERHEIDop.woonplaats">Schiedam</meta:user-defined>
    <meta:user-defined meta:name="OVERHEIDop.straatnaam">Sint Liduin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83 436609</meta:user-defined>
    <meta:user-defined meta:name="OVERHEIDop.versieInformatie"/>
  </office:meta>
</office:document-meta>
</file>