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kapsalon aan huis, Pals 9, 6931 D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Pals 9, 6931 DJ, realiseren van een kapsalon aan huis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488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8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8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kapsalon aan huis, Pals 9, 6931 D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883</meta:user-defined>
    <meta:user-defined meta:name="OVERHEIDop.GmbID/DC.identifier">gmb-2018-64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J 9</meta:user-defined>
    <meta:user-defined meta:name="OVERHEIDop.woonplaats">Westervoort</meta:user-defined>
    <meta:user-defined meta:name="OVERHEIDop.straatnaam">Pals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39 440718</meta:user-defined>
    <meta:user-defined meta:name="OVERHEIDop.versieInformatie"/>
  </office:meta>
</office:document-meta>
</file>