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, Rikkert 2, 1619 AR, Andijk, week 1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her)bouwen van de stolpwoning (bedrijfswoning)</text:p>
            <text:p text:style-name="common-al"/>
            <text:p text:style-name="common-al">met ontvangstdatum 21-03-2018</text:p>
            <text:p text:style-name="common-al"/>
            <text:p text:style-name="last-al">Tegen een ontvangen aanvraag kunt u geen bezwaar indienen.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6488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88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, Rikkert 2, 1619 AR, Andijk, week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881</meta:user-defined>
    <meta:user-defined meta:name="OVERHEIDop.GmbID/DC.identifier">gmb-2018-648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AR 2</meta:user-defined>
    <meta:user-defined meta:name="OVERHEIDop.woonplaats">Andijk</meta:user-defined>
    <meta:user-defined meta:name="OVERHEIDop.straatnaam">Rikkert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45590 527759</meta:user-defined>
    <meta:user-defined meta:name="OVERHEIDop.versieInformatie"/>
  </office:meta>
</office:document-meta>
</file>