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van het pand voor kamerverhuur, Kerkstraat 28a, 6931 D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erkstraat 28a, 6931 DT, gebruik van het pand voor kamerverhuur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8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van het pand voor kamerverhuur, Kerkstraat 28a, 6931 D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80</meta:user-defined>
    <meta:user-defined meta:name="OVERHEIDop.GmbID/DC.identifier">gmb-2018-64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T 28a</meta:user-defined>
    <meta:user-defined meta:name="OVERHEIDop.woonplaats">Westervoor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4 441647</meta:user-defined>
    <meta:user-defined meta:name="OVERHEIDop.versieInformatie"/>
  </office:meta>
</office:document-meta>
</file>