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voor- en zijgevel en het aanbrengen van een stalen ligger in de woning, Vredenburgstraat 55, 6931 E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Vredenburgstraat 55, 6931 EC, aanpassen van de voor- en zijgevel en het aanbrengen van een stalen ligger in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oor- en zijgevel en het aanbrengen van een stalen ligger in de woning, Vredenburgstraat 55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75</meta:user-defined>
    <meta:user-defined meta:name="OVERHEIDop.GmbID/DC.identifier">gmb-2018-64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C 55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219</meta:user-defined>
    <meta:user-defined meta:name="OVERHEIDop.versieInformatie"/>
  </office:meta>
</office:document-meta>
</file>