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schuurtje en de eetkamer, Brullenweide 111, 6931 V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rullenweide 111, 6931 VK, uitbreiden van het schuurtje en de eetka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schuurtje en de eetkamer, Brullenweide 111, 6931 V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73</meta:user-defined>
    <meta:user-defined meta:name="OVERHEIDop.GmbID/DC.identifier">gmb-2018-6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K 111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79 440967</meta:user-defined>
    <meta:user-defined meta:name="OVERHEIDop.versieInformatie"/>
  </office:meta>
</office:document-meta>
</file>