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korting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februari 2018 met zaaknummer <text:span text:style-name="nadrukvet">M-SLM180064 </text:span>voor het verwijderen van asbest op de locatie <text:span text:style-name="nadrukvet">Verkorting 2 in Terneuzen</text:span>. De sloopmelding is op 26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85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erkorting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857</meta:user-defined>
    <meta:user-defined meta:name="OVERHEIDop.GmbID/DC.identifier">gmb-2018-64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PM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305.9 372834.92</meta:user-defined>
    <meta:user-defined meta:name="OVERHEIDop.versieInformatie"/>
  </office:meta>
</office:document-meta>
</file>