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 in de Verordening maatschappelijke ondersteuning gemeente Zwol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raad van Zwolle,</text:p>
            <text:p text:style-name="al">Gelezen het voorstel van burgemeester en wethouders van de gemeente Zwolle van 5 december 2017,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april 2018 de drie onderstaand genoemde artikelen als volgt te wijzigen:</text:p>
            <text:list text:style-name="id1-3-2-2-1-3">
              <text:list-item text:style-override="id1-3-2-2-1-3-1">
                <text:number>•</text:number>
                <text:p text:style-name="al">artikel 7.2 Aanvullende criteria voor thuisondersteuning met inachtneming van artikel 7.1 kan een cliënt in aanmerking komen voor thuisondersteuning als</text:p>
              </text:list-item>
              <text:list-item text:style-override="id1-3-2-2-1-3-2">
                <text:number>•</text:number>
                <text:p text:style-name="al">art 9 lid 2 sub c thuisondersteuning bedraagt maximaal 80% van de kostprijs van de maatwerkvoorziening in natura. Het maximumuurtarief voor thuisondersteuning uit het sociaal netwerk is € 20, - of in geval alleen huishoudelijke hulp wordt geboden €14,50.” </text:p>
              </text:list-item>
              <text:list-item text:style-override="id1-3-2-2-1-3-3">
                <text:number>•</text:number>
                <text:p text:style-name="al">art 11 lid 7 De bijdrage voor overige maatwerkvoorzieningen wordt geheven gedurende de looptijd van de voorziening. De eigen bijdrage van een maatwerkvoorziening in natura voor thuisondersteuning is gebaseerd op een kostprijs van € 23, - per uur. De bijdrage voor een pgb thuisondersteuning is gebaseerd op 50 % van het pgb; in geval er alleen sprake is van het resultaatgebied huishouden is de bijdrage gebaseerd op 100% van het pgb.”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8 december 2017.</text:span></text:p>
            <text:p><text:span text:style-name="functie">drs. H.J. Meijer, voorzitter</text:span></text:p>
            <text:p><text:span text:style-name="functie">drs. A. ten Have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in de Verordening maatschappelijke ondersteuning gemeente Zwoll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855</meta:user-defined>
    <meta:user-defined meta:name="OVERHEIDop.GmbID/DC.identifier">gmb-2018-64855</meta:user-defined>
    <meta:user-defined meta:name="OVERHEID.TaxonomieBeleidsagenda/OVERHEID.category">Sociale zekerheid | Organisatie en beleid</meta:user-defined>
    <meta:user-defined meta:name="OVERHEID.Gemeente/DC.spatial">Zwolle</meta:user-defined>
    <meta:user-defined meta:name="DC.source">artikel 2.1.3 van de Wet maatschappelijke ondersteuning 2015;1.0:c:BWBR0035362&amp;artikel=2.1.3&amp;g=2016-08-01</meta:user-defined>
    <meta:user-defined meta:name="OVERHEIDop.referentienummer">rb 2017-12.18</meta:user-defined>
    <meta:user-defined meta:name="DCTERMS.alternative">Verordening maatschappelijke ondersteuning gemeente Zwoll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xs:date/OVERHEIDop.startdatum">2018-04-01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605247_2</meta:user-defined>
    <meta:user-defined meta:name="OVERHEIDop.versieInformatie"/>
  </office:meta>
</office:document-meta>
</file>