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zoek ontheffing nachtelijke werkzaamheden, ter hoogte van Westerlaan 51 en ter hoogte van Hanzelaan 101 (zaaknummer 21576-2018)</text:p>
      <text:section text:name="zakelijke-mededeling_id1-3-2" text:style-name="zakelijke-mededeling">
        <text:section text:name="zakelijke-mededeling-tekst_id1-3-2-1" text:style-name="zakelijke-mededeling-tekst">
          <text:section text:name="tekst_id1-3-2-1-1" text:style-name="tekst">
            <text:p text:style-name="common-al">BAM Infra Nederland BV vraagt een vergunning op basis van de Algemene Plaatselijke Verordening (APV) voor ontheffing nachtelijke werkzaamheden, <text:span text:style-name="nadrukvet">vrijdagavond 18 mei 2018 t/m maandagochtend 21 mei</text:span>  op de locatie <text:span text:style-name="nadrukvet">ter hoogte van Westerlaan 51 en ter hoogte van Hanzelaan 101</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84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4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4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zoek ontheffing nachtelijke werkzaamheden, ter hoogte van Westerlaan 51 en ter hoogte van Hanzelaan 101 (zaaknummer 215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48</meta:user-defined>
    <meta:user-defined meta:name="OVERHEIDop.GmbID/DC.identifier">gmb-2018-648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A 51c</meta:user-defined>
    <meta:user-defined meta:name="OVERHEIDop.woonplaats">Zwolle</meta:user-defined>
    <meta:user-defined meta:name="OVERHEIDop.straatnaam">Westerlaan</meta:user-defined>
    <meta:user-defined meta:name="OVERHEID.PostcodeHuisnummer/OVERHEIDop.postcodeHuisnummer">8017JJ 261t 1</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1 502434</meta:user-defined>
    <meta:user-defined meta:name="OVERHEID.EPSG28992/DC.spatial">202762 502018</meta:user-defined>
    <meta:user-defined meta:name="OVERHEIDop.versieInformatie"/>
  </office:meta>
</office:document-meta>
</file>