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Heteren, sectie D, nummer 484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HOV-18-0477 voor het verleggen van een gasleiding in de uiterwaarden op locatie kadastraal bekend gemeente Heteren, sectie D, nummer 484 te Heteren.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8 maart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84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4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4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Heteren, sectie D, nummer 484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847</meta:user-defined>
    <meta:user-defined meta:name="OVERHEIDop.GmbID/DC.identifier">gmb-2018-6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G 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9469.93 441867.27</meta:user-defined>
    <meta:user-defined meta:name="OVERHEIDop.versieInformatie"/>
  </office:meta>
</office:document-meta>
</file>