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De Genestetstraat 11 (zaaknummer 1095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 Genestetstraat 11</text:span> – voor het plaatsen van een dakkapel aan de achterzijde van de woning, verzonden op 26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84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4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4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De Genestetstraat 11 (zaaknummer 109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843</meta:user-defined>
    <meta:user-defined meta:name="OVERHEIDop.GmbID/DC.identifier">gmb-2018-64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BC 11</meta:user-defined>
    <meta:user-defined meta:name="OVERHEIDop.woonplaats">Zwolle</meta:user-defined>
    <meta:user-defined meta:name="OVERHEIDop.straatnaam">De Geneste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64 503294</meta:user-defined>
    <meta:user-defined meta:name="OVERHEIDop.versieInformatie"/>
  </office:meta>
</office:document-meta>
</file>