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ende exploitatievergunning, PROEFF!, Hoofdstraat 16, Mech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VERIGE BESLUITEN 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exploitatievergunning</text:span>
                    </text:p>
                  </table:table-cell>
                  <table:table-cell table:style-name="entry" table:number-rows-spanned="1" table:number-columns-spanned="1">
                    <text:p text:style-name="table_al">PROEFF! Hoofdstraat 16 te Mechelen</text:p>
                  </table:table-cell>
                  <table:table-cell table:style-name="entry" table:number-rows-spanned="1" table:number-columns-spanned="1">
                    <text:p text:style-name="table_al">20 maart 2018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 </text:span>| Wanneer u 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64833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833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833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vergunning, PROEFF!, Hoofdstraat 16, Me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833</meta:user-defined>
    <meta:user-defined meta:name="OVERHEIDop.GmbID/DC.identifier">gmb-2018-6483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1BD 16</meta:user-defined>
    <meta:user-defined meta:name="OVERHEIDop.woonplaats">Mechelen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2808 311875</meta:user-defined>
    <meta:user-defined meta:name="OVERHEIDop.versieInformatie"/>
  </office:meta>
</office:document-meta>
</file>