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itenhavenweg 98, 3113 BE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handelingen met gevolgen voor beschermde monumenten.</text:p>
            <text:p text:style-name="common-al">Aanvraag binnengekomen op 26 maart 2018.</text:p>
            <text:p text:style-name="common-al">Projectomschrijving: het aanpassen van de gevel en het uitbreiden van het kantoor.</text:p>
            <text:p text:style-name="common-al">Dossier: 18OMGS109.</text:p>
            <text:p text:style-name="common-al">OLO: 3565307.</text:p>
            <text:p text:style-name="common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64832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832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832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uitenhavenweg 98, 3113 BE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4832</meta:user-defined>
    <meta:user-defined meta:name="OVERHEIDop.GmbID/DC.identifier">gmb-2018-648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3BE 98a</meta:user-defined>
    <meta:user-defined meta:name="OVERHEIDop.woonplaats">Schiedam</meta:user-defined>
    <meta:user-defined meta:name="OVERHEIDop.straatnaam">Buitenhavenweg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7491 436375</meta:user-defined>
    <meta:user-defined meta:name="OVERHEIDop.versieInformatie"/>
  </office:meta>
</office:document-meta>
</file>