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asaltpromenade 135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maart 2018 een besluit genomen op de aanvraag met zaaknummer <text:span text:style-name="nadrukvet">W-AOV180094 </text:span>voor het plaatsen van transparante en wegschuifbare balkonbeglazing op locatie <text:span text:style-name="nadrukvet">Basaltpromenade 135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482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2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2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asaltpromenade 135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4829</meta:user-defined>
    <meta:user-defined meta:name="OVERHEIDop.GmbID/DC.identifier">gmb-2018-64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9025.74 372906.78</meta:user-defined>
    <meta:user-defined meta:name="OVERHEIDop.versieInformatie"/>
  </office:meta>
</office:document-meta>
</file>