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erweg 20, 3119 XX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3 maart 2018.</text:p>
            <text:p text:style-name="common-al">Projectomschrijving: inpassing van het bedrijf Glowgolf Schiedam in bestaande ruimte bij de Euroscoop Schiedam.</text:p>
            <text:p text:style-name="common-al">Dossier: 18OMGS107.</text:p>
            <text:p text:style-name="common-al">OLO: 356006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4828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28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oorderweg 20, 3119 XX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828</meta:user-defined>
    <meta:user-defined meta:name="OVERHEIDop.GmbID/DC.identifier">gmb-2018-64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XX 14</meta:user-defined>
    <meta:user-defined meta:name="OVERHEIDop.woonplaats">Schiedam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604 437721</meta:user-defined>
    <meta:user-defined meta:name="OVERHEIDop.versieInformatie"/>
  </office:meta>
</office:document-meta>
</file>