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vrijdingsvuurceremonie Aalsmeer op 5 mei 2018 op het grasveld nabij H. Buismal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8 heeft de gemeente een aanvraag ontvangen voor een evenementenvergunning op locatie op het grasveld nabij H. Buismalaan 8 in Aalsmeer. De aanvraag is geregistreerd onder zaaknummer HZ_EVV-2018-03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82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evrijdingsvuurceremonie Aalsmeer op 5 mei 2018 op het grasveld nabij H. Buismalaan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824</meta:user-defined>
    <meta:user-defined meta:name="OVERHEIDop.GmbID/DC.identifier">gmb-2018-64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V 1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71.74 476570.69</meta:user-defined>
    <meta:user-defined meta:name="OVERHEIDop.versieInformatie"/>
  </office:meta>
</office:document-meta>
</file>