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het Schutterspark Tribute Festival,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voornemens is vergunning te verlenen voor het mogen houden van een evenement (Schutterspark Tribute Festival) van vrijag 25 mei t/m zondag 27 mei 2018 op het evenemententerrein in het Schutterspark, Heidestraat 20-22 te Brunssum.</text:p>
            <text:p text:style-name="common-al">Dossiernummer: 792249</text:p>
            <text:p text:style-name="common-al">
            <text:span text:style-name="nadrukvet">Inzage</text:span>
          </text:p>
            <text:p text:style-name="common-al">De aanvraag, de ontwerp-beschikking en bijbehorende stukken liggen met ingang van donderdag 29 maart 2018 gedurende zes weken ter inzage bij het Klant Contact Centrum (loket Vergunningen), Lindeplein 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8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het Schutterspark Tribute Festival,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23</meta:user-defined>
    <meta:user-defined meta:name="OVERHEIDop.GmbID/DC.identifier">gmb-2018-64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71 328699</meta:user-defined>
    <meta:user-defined meta:name="OVERHEIDop.versieInformatie"/>
  </office:meta>
</office:document-meta>
</file>