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WABO-Aanvraag het verbeteren van de doorstroming Zuidelijke Rondweg + het kappen van bomen en struiken, Franklin Rooseveltlaan t.h.v. Fatima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2017/2662</text:p>
            <text:p text:style-name="common-al">
            <text:span text:style-name="nadrukvet">Verzenddatum besluit:</text:span> 28-03-2018</text:p>
            <text:p text:style-name="common-al">
            <text:span text:style-name="nadrukvet">Locatie:</text:span> Franklin Rooseveltlaan t.h.v. Fatimastraat Breda</text:p>
            <text:p text:style-name="common-al">
            <text:span text:style-name="nadrukvet">Projectomschrijving:</text:span> WABO-Aanvraag het verbeteren van de doorstroming Zuidelijke Rondweg + het kappen van bomen en struik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82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2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2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WABO-Aanvraag het verbeteren van de doorstroming Zuidelijke Rondweg + het kappen van bomen en struiken, Franklin Rooseveltlaan t.h.v. Fatima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21</meta:user-defined>
    <meta:user-defined meta:name="OVERHEIDop.GmbID/DC.identifier">gmb-2018-64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ET 38</meta:user-defined>
    <meta:user-defined meta:name="OVERHEIDop.woonplaats">Breda</meta:user-defined>
    <meta:user-defined meta:name="OVERHEIDop.straatnaam">Steijnlaan</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Besluit omgevingsvergunning def|exb-2018-18722</meta:user-defined>
    <meta:user-defined meta:name="OVERHEIDop.externeBijlage">Bijlage 1 publiceerbare aanvraag-signed|exb-2018-18723</meta:user-defined>
    <meta:user-defined meta:name="OVERHEIDop.externeBijlage">Bijlage 2 Zuidelijke rondweg deel Oost 1-signed|exb-2018-18724</meta:user-defined>
    <meta:user-defined meta:name="OVERHEIDop.externeBijlage">Bijlage 3 Zuidelijke rondweg deel Oost 2-signed|exb-2018-18725</meta:user-defined>
    <meta:user-defined meta:name="OVERHEIDop.externeBijlage">Bijlage 4 Zuidelijke rondweg deel West 1-signed|exb-2018-18726</meta:user-defined>
    <meta:user-defined meta:name="OVERHEIDop.externeBijlage">Bijlage 5 Zuidelijke rondweg deel West 2-signed|exb-2018-18727</meta:user-defined>
    <meta:user-defined meta:name="OVERHEIDop.externeBijlage">Bijlage 6 DO dwarsprofielen -signed|exb-2018-18728</meta:user-defined>
    <meta:user-defined meta:name="OVERHEIDop.externeBijlage">Bijlage 7 Ruimtelijke onderbouwing-signed|exb-2018-18729</meta:user-defined>
    <meta:user-defined meta:name="OVERHEIDop.externeBijlage">Bijlage 8 Aerius berekening-signed|exb-2018-18730</meta:user-defined>
    <meta:user-defined meta:name="OVERHEIDop.externeBijlage">Bijlage 9 Quickscan flora en fauna zuid.rondweg|exb-2018-18731</meta:user-defined>
    <meta:user-defined meta:name="OVERHEIDop.externeBijlage">Bijlage 10 rapp.vleermuisonderzoek zuidrondweg|exb-2018-18732</meta:user-defined>
    <meta:user-defined meta:name="OVERHEIDop.externeBijlage">Bijlage 11 rapportage geluid zuid.rondweg-signed|exb-2018-18733</meta:user-defined>
    <meta:user-defined meta:name="OVERHEIDop.externeBijlage">bijlage 12 rapp.luchtkwaliteit zuid.rondweg-signed|exb-2018-18734</meta:user-defined>
    <meta:user-defined meta:name="OVERHEIDop.externeBijlage">Bijlage 13 beplantingsplan-signed|exb-2018-18735</meta:user-defined>
    <meta:user-defined meta:name="OVERHEIDop.externeBijlage">Bijlage 14 Memo constr.veiligheid Zuid.Rondweg|exb-2018-18736</meta:user-defined>
    <meta:user-defined meta:name="OVERHEID.EPSG28992/DC.spatial">113778 398814</meta:user-defined>
    <meta:user-defined meta:name="OVERHEIDop.versieInformatie"/>
  </office:meta>
</office:document-meta>
</file>