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denslaan/Voorweg in Schoorl,  het herinrichten van een natuurgebied, ontvangstdatum aanvraag  22 maart 2018 (WABO180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2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denslaan/Voorweg in Schoorl,  het herinrichten van een natuurgebied, ontvangstdatum aanvraag  22 maart 2018 (WABO18004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4820</meta:user-defined>
    <meta:user-defined meta:name="OVERHEIDop.GmbID/DC.identifier">gmb-2018-6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8 525059</meta:user-defined>
    <meta:user-defined meta:name="OVERHEIDop.versieInformatie"/>
  </office:meta>
</office:document-meta>
</file>