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ing bestemmingsplan, Kil 12a (zaaknummer 701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il 12a</text:span> – voor het afwijken van het bestemmingsplan om een bedrijfsruimte om te bouwen tot een woning, verzonden op 26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481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81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81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ing bestemmingsplan, Kil 12a (zaaknummer 70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818</meta:user-defined>
    <meta:user-defined meta:name="OVERHEIDop.GmbID/DC.identifier">gmb-2018-64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CT 12a</meta:user-defined>
    <meta:user-defined meta:name="OVERHEIDop.woonplaats">Zwolle</meta:user-defined>
    <meta:user-defined meta:name="OVERHEIDop.straatnaam">Ki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28 504665</meta:user-defined>
    <meta:user-defined meta:name="OVERHEIDop.versieInformatie"/>
  </office:meta>
</office:document-meta>
</file>