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9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96 te Brunssum. (De beschikking is op 26 maart 2018 verzonden.)</text:p>
            <text:p text:style-name="common-al">Dossiernummer: 1808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81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1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1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Hazenkampstraat 9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17</meta:user-defined>
    <meta:user-defined meta:name="OVERHEIDop.GmbID/DC.identifier">gmb-2018-64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R 96</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09 327273</meta:user-defined>
    <meta:user-defined meta:name="OVERHEIDop.versieInformatie"/>
  </office:meta>
</office:document-meta>
</file>