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A2 aan de oost- en westzijde ter hoogte va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maart 2018:</text:p>
            <text:p text:style-name="common-al"/>
            <text:p text:style-name="common-al">• <text:span text:style-name="nadrukcur"><text:span text:style-name="nadrukvet">Rijksweg A2 aan de oost- en westzijde</text:span><text:span text:style-name="nadrukvet">:</text:span> het rooien van circa 50 populiere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481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1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1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A2 aan de oost- en westzijde ter hoogte van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12</meta:user-defined>
    <meta:user-defined meta:name="OVERHEIDop.GmbID/DC.identifier">gmb-2018-64812</meta:user-defined>
    <meta:user-defined meta:name="OVERHEID.TaxonomieBeleidsagenda/OVERHEID.category">Ruimte en infrastructuur | Organisatie en beleid</meta:user-defined>
    <meta:user-defined meta:name="DCTERMS.abstract">Aangevraagde omgevingsvergunning Rijksweg A2 aan de oost- en westzijde, het rooien van circa 50 popul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Rijksweg den Bosch-Eindhov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04 401895</meta:user-defined>
    <meta:user-defined meta:name="OVERHEIDop.versieInformatie"/>
  </office:meta>
</office:document-meta>
</file>