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verklaring van Geen Bezwaar, 18 mei 2018, Keep them Rolling, Diver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EVENEMENTEN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verklaring van Geen Bezwaa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iverse</text:span>n</text:span>
                    </text:p>
                  </table:table-cell>
                  <table:table-cell table:style-name="entry" table:number-rows-spanned="1" table:number-columns-spanned="1">
                    <text:p text:style-name="table_al">18 mei 2018, Keep them Rolling</text:p>
                  </table:table-cell>
                  <table:table-cell table:style-name="entry" table:number-rows-spanned="1" table:number-columns-spanned="1">
                    <text:p text:style-name="table_al">20 maart 2018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80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klaring van Geen Bezwaar, 18 mei 2018, Keep them Rolling, Diver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09</meta:user-defined>
    <meta:user-defined meta:name="OVERHEIDop.GmbID/DC.identifier">gmb-2018-64809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