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agpad 55, 2851 CG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8 een besluit genomen op de reguliere aanvraag met zaaknummer SXO-20180122 voor een omgevingsvergunning voor het realiseren van een nokverhoging en een dakkapel op locatie Jaagpad 55, 2851 CG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80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0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0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agpad 55, 2851 CG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08</meta:user-defined>
    <meta:user-defined meta:name="OVERHEIDop.GmbID/DC.identifier">gmb-2018-64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G 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09 446244</meta:user-defined>
    <meta:user-defined meta:name="OVERHEIDop.versieInformatie"/>
  </office:meta>
</office:document-meta>
</file>