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binkstraat en Roggestraat in Halle, het saneren van asbest in diverse woningen aan de Roggestraat en Abbinkstraat</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gemeente Bronckhorst een melding ontvangen voor het saneren van asbest in diverse woningen aan de Roggestraat en Abbinkstraatin Halle. De melding is geregistreerd onder kenmerk SXO509388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8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binkstraat en Roggestraat in Halle, het saneren van asbest in diverse woningen aan de Roggestraat en Abbin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01</meta:user-defined>
    <meta:user-defined meta:name="OVERHEIDop.GmbID/DC.identifier">gmb-2018-64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J 10</meta:user-defined>
    <meta:user-defined meta:name="OVERHEID.PostcodeHuisnummer/OVERHEIDop.postcodeHuisnummer">7025AM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717</meta:user-defined>
    <meta:user-defined meta:name="OVERHEID.EPSG28992/DC.spatial">226727.59 444959.46</meta:user-defined>
    <meta:user-defined meta:name="OVERHEID.EPSG28992/DC.spatial">226564.96 445042.25</meta:user-defined>
    <meta:user-defined meta:name="OVERHEIDop.versieInformatie"/>
  </office:meta>
</office:document-meta>
</file>