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59: nieuwe aanvraag, bouw krachthonk in botenlood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ebbedijk 59, 6702 PB, bouwen van krachthonk in botenloods, 2017W2961, ontvangen op 22-12-2017</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4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bbedijk 59: nieuwe aanvraag, bouw krachthonk in botenloods,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48</meta:user-defined>
    <meta:user-defined meta:name="OVERHEIDop.GmbID/DC.identifier">gmb-2018-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B 59</meta:user-defined>
    <meta:user-defined meta:name="OVERHEIDop.woonplaats">Wageningen</meta:user-defined>
    <meta:user-defined meta:name="OVERHEIDop.straatnaam">Grebbedij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18 441049</meta:user-defined>
    <meta:user-defined meta:name="OVERHEIDop.versieInformatie"/>
  </office:meta>
</office:document-meta>
</file>