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ing op reeds verleende vergunning nr. 20150006 UV (verbouwen van monumentale boerderij tot woon- en zorgboerderij met Bed &amp; Breakfast), Reijmerstokkerdorpsstraat 75, 6274 NH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Reijmerstokkerdorpsstraat 75, 6274 NH Reijmerstok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verleende vergunning nr. 20150006 UV (verbouwen van monumentale boerderij tot woon- en zorgboerderij met Bed &amp; Breakfast)</text:p>
                  </table:table-cell>
                  <table:table-cell table:style-name="entry" table:number-rows-spanned="1" table:number-columns-spanned="1">
                    <text:p text:style-name="table_al">23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9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op reeds verleende vergunning nr. 20150006 UV (verbouwen van monumentale boerderij tot woon- en zorgboerderij met Bed &amp; Breakfast), Reijmerstokkerdorpsstraat 75, 6274 NH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99</meta:user-defined>
    <meta:user-defined meta:name="OVERHEIDop.GmbID/DC.identifier">gmb-2018-64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H 75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922 312488</meta:user-defined>
    <meta:user-defined meta:name="OVERHEIDop.versieInformatie"/>
  </office:meta>
</office:document-meta>
</file>