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8 heeft de burgemeester van Dalfsen onderstaande evenementenvergunning verleend op grond van artikel 2:25 van de Algemene plaatselijke verordening; tevens is ontheffing van artikel 35 van de Drank- en Horecawet verleend voor:</text:p>
            <text:p text:style-name="common-al">het organiseren van een Ponyconcours op 12 mei 2018 te Bosmansweg 72 in Nieuwleusen.</text:p>
            <text:p text:style-name="common-al">De vergunning is geregistreerd onder zaaknummer Z/18/576224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79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9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9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4793</meta:user-defined>
    <meta:user-defined meta:name="OVERHEIDop.GmbID/DC.identifier">gmb-2018-64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N 7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67 510714.88</meta:user-defined>
    <meta:user-defined meta:name="OVERHEIDop.versieInformatie"/>
  </office:meta>
</office:document-meta>
</file>