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redestraat 27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kappen van een eikenboom</text:p>
            <text:p text:style-name="tussenkopcur">Locatie : Bredestraat 27 te Leuth</text:p>
            <text:p text:style-name="tussenkopcur">Datum besluit : 26-03-2018</text:p>
            <text:p text:style-name="tussenkopcur">Zaaknummer ODRN: W.Z18.10091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redestraat 27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91</meta:user-defined>
    <meta:user-defined meta:name="OVERHEIDop.GmbID/DC.identifier">gmb-2018-64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T 27</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51 428120</meta:user-defined>
    <meta:user-defined meta:name="OVERHEIDop.versieInformatie"/>
  </office:meta>
</office:document-meta>
</file>