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Jonagold 3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18 een besluit genomen op de aanvraag met zaaknummer HOV-18-0555 voor het starten van een praktijk aan huis op locatie Jonagold 3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8 maart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478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8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8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Jonagold 30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4784</meta:user-defined>
    <meta:user-defined meta:name="OVERHEIDop.GmbID/DC.identifier">gmb-2018-64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HW 3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320 436522</meta:user-defined>
    <meta:user-defined meta:name="OVERHEIDop.versieInformatie"/>
  </office:meta>
</office:document-meta>
</file>