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ans 3: ontvangen melding incidentele festiviteit, 31 maart 2018 (IF 20180033/1940114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8</text:span> is een melding incidentele festiviteit ontvangen voor deze locatie. Het gaat om het <text:span text:style-name="nadrukvet">houden van een incidentele festiviteit met live of mechanische muziek op zaterdag 31 maart 2018, 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77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ans 3: ontvangen melding incidentele festiviteit, 31 maart 2018 (IF 20180033/19401149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79</meta:user-defined>
    <meta:user-defined meta:name="OVERHEIDop.GmbID/DC.identifier">gmb-2018-64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V 3</meta:user-defined>
    <meta:user-defined meta:name="OVERHEIDop.woonplaats">Lemmer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61 539646</meta:user-defined>
    <meta:user-defined meta:name="OVERHEIDop.versieInformatie"/>
  </office:meta>
</office:document-meta>
</file>