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vergunningsvrij, uitbreiden van het U-Center, Julianastraat 23 A, 6285 AH E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omgevingsvergunning vergunningsvrij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ulianastraat 23 A, 6285 AH Epen</text:span>
                    </text:p>
                  </table:table-cell>
                  <table:table-cell table:style-name="entry" table:number-rows-spanned="1" table:number-columns-spanned="1">
                    <text:p text:style-name="table_al">Uitbreiden van het U-Center</text:p>
                  </table:table-cell>
                  <table:table-cell table:style-name="entry" table:number-rows-spanned="1" table:number-columns-spanned="1">
                    <text:p text:style-name="table_al">21 maart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6477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7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7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vergunningsvrij, uitbreiden van het U-Center, Julianastraat 23 A, 6285 AH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776</meta:user-defined>
    <meta:user-defined meta:name="OVERHEIDop.GmbID/DC.identifier">gmb-2018-64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AH 23a</meta:user-defined>
    <meta:user-defined meta:name="OVERHEIDop.woonplaats">Epen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044 309369</meta:user-defined>
    <meta:user-defined meta:name="OVERHEIDop.versieInformatie"/>
  </office:meta>
</office:document-meta>
</file>