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9: ontvangen melding Activiteitenbesluit milieubeheer, starten bedrijf (MB 2018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8</text:span> is een melding op grond van het Activiteitenbesluit milieubeheer ontvangen voor deze locatie. Het gaat om het <text:span text:style-name="nadrukvet">starten van een bedrijf (verplaatsen van de slagerij op Midstraat 81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7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49: ontvangen melding Activiteitenbesluit milieubeheer, starten bedrijf (MB 2018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73</meta:user-defined>
    <meta:user-defined meta:name="OVERHEIDop.GmbID/DC.identifier">gmb-2018-64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E 49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26 553569</meta:user-defined>
    <meta:user-defined meta:name="OVERHEIDop.versieInformatie"/>
  </office:meta>
</office:document-meta>
</file>