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bouw aan de achterzijde, Van Zuylen van Nijeveltstraat 17 - V Zuylen van Nijeveltstr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opbouw aan de achterzijde, Van Zuylen van Nijeveltstraat 17 - V Zuylen van Nijeveltstr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2</meta:user-defined>
    <meta:user-defined meta:name="OVERHEIDop.GmbID/DC.identifier">gmb-2018-64772</meta:user-defined>
    <meta:user-defined meta:name="OVERHEID.TaxonomieBeleidsagenda/OVERHEID.category">Recht | Organisatie en beleid</meta:user-defined>
    <meta:user-defined meta:name="OVERHEIDop.referentienummer">Z/18/019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H 17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12 461737</meta:user-defined>
    <meta:user-defined meta:name="OVERHEIDop.versieInformatie"/>
  </office:meta>
</office:document-meta>
</file>